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liss Pro ExtraLight" svg:font-family="Bliss Pro ExtraLight" style:font-family-generic="moder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itolo1" style:family="paragraph">
      <style:paragraph-properties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bottom="0.0833in" fo:line-height="150%"/>
      <style:text-properties style:font-name-asian="Garamond" style:font-name-complex="Calibri"/>
    </style:style>
    <style:style style:name="P9" style:parent-style-name="Normale" style:family="paragraph">
      <style:paragraph-properties fo:text-align="justify" fo:margin-bottom="0.0833in" fo:line-height="150%"/>
      <style:text-properties style:font-name-asian="Garamond" style:font-name-complex="Calibri"/>
    </style:style>
    <style:style style:name="P10" style:parent-style-name="Normale" style:family="paragraph">
      <style:paragraph-properties fo:text-align="center" fo:margin-bottom="0.0833in"/>
      <style:text-properties style:font-name-asian="Garamond" style:font-name-complex="Calibri"/>
    </style:style>
    <style:style style:name="P11" style:parent-style-name="Normale" style:family="paragraph">
      <style:paragraph-properties fo:text-align="justify" fo:margin-bottom="0.0833in" fo:line-height="150%"/>
    </style:style>
    <style:style style:name="T12" style:parent-style-name="Car.predefinitoparagrafo" style:family="text">
      <style:text-properties style:font-name-asian="Garamond" style:font-name-complex="Calibri"/>
    </style:style>
    <style:style style:name="T13" style:parent-style-name="Car.predefinitoparagrafo" style:family="text">
      <style:text-properties style:font-name-asian="Garamond" style:font-name-complex="Calibri"/>
    </style:style>
    <style:style style:name="T14" style:parent-style-name="Car.predefinitoparagrafo" style:family="text">
      <style:text-properties style:font-name-asian="Garamond" style:font-name-complex="Calibri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-asian="Garamond" style:font-name-complex="Calibri"/>
    </style:style>
    <style:style style:name="T16" style:parent-style-name="Car.predefinitoparagrafo" style:family="text">
      <style:text-properties style:font-name-asian="Garamond" style:font-name-complex="Calibri" fo:color="#000000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asian="Garamond" style:font-name-complex="Calibri"/>
    </style:style>
    <style:style style:name="P19" style:parent-style-name="Normale" style:family="paragraph">
      <style:paragraph-properties fo:text-align="justify" fo:margin-bottom="0.0833in" fo:line-height="150%"/>
    </style:style>
    <style:style style:name="T20" style:parent-style-name="Car.predefinitoparagrafo" style:family="text">
      <style:text-properties style:font-name-asian="Garamond" style:font-name-complex="Calibri" fo:color="#000000"/>
    </style:style>
    <style:style style:name="T21" style:parent-style-name="Car.predefinitoparagrafo" style:family="text">
      <style:text-properties style:font-name-asian="Garamond" style:font-name-complex="Calibri" fo:font-weight="bold" style:font-weight-asian="bold" fo:color="#000000"/>
    </style:style>
    <style:style style:name="T22" style:parent-style-name="Car.predefinitoparagrafo" style:family="text">
      <style:text-properties style:font-name-asian="Garamond" style:font-name-complex="Calibri" fo:font-weight="bold" style:font-weight-asian="bold" fo:color="#000000"/>
    </style:style>
    <style:style style:name="T23" style:parent-style-name="Car.predefinitoparagrafo" style:family="text">
      <style:text-properties style:text-position="super 63.6%"/>
    </style:style>
    <style:style style:name="T24" style:parent-style-name="Car.predefinitoparagrafo" style:family="text">
      <style:text-properties style:font-name="Corbel" style:font-name-asian="Corbel" style:font-name-complex="Corbel" fo:color="#000000"/>
    </style:style>
    <style:style style:name="T25" style:parent-style-name="Car.predefinitoparagrafo" style:family="text">
      <style:text-properties style:font-name-asian="Corbel" style:font-name-complex="Calibri" fo:color="#000000" fo:font-size="10pt" style:font-size-asian="10pt" style:font-size-complex="10pt"/>
    </style:style>
    <style:style style:name="T26" style:parent-style-name="Car.predefinitoparagrafo" style:family="text">
      <style:text-properties style:font-name-asian="Garamond" style:font-name-complex="Calibri" fo:color="#000000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29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30" style:parent-style-name="Car.predefinitoparagrafo" style:family="text">
      <style:text-properties style:font-name-asian="Garamond" style:font-name-complex="Calibri" fo:color="#000000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-asian="Garamond" style:font-name-complex="Calibri" fo:color="#00000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asian="Garamond" style:font-name-complex="Calibri" fo:color="#000000"/>
    </style:style>
    <style:style style:name="T34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P35" style:parent-style-name="Normale" style:family="paragraph">
      <style:paragraph-properties fo:text-align="justify"/>
      <style:text-properties style:font-name-asian="Garamond" style:font-name-complex="Calibri" fo:color="#000000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T38" style:parent-style-name="Car.predefinitoparagrafo" style:family="text">
      <style:text-properties style:font-name-asian="Garamond" style:font-name-complex="Calibri" fo:color="#000000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T41" style:parent-style-name="Car.predefinitoparagrafo" style:family="text">
      <style:text-properties style:font-name-asian="Garamond" style:font-name-complex="Calibri" fo:color="#000000"/>
    </style:style>
    <style:style style:name="T42" style:parent-style-name="Car.predefinitoparagrafo" style:family="text">
      <style:text-properties style:font-name-asian="Garamond" style:font-name-complex="Calibri" fo:color="#000000"/>
    </style:style>
    <style:style style:name="T43" style:parent-style-name="Car.predefinitoparagrafo" style:family="text">
      <style:text-properties style:font-name-asian="Garamond" style:font-name-complex="Calibri" fo:color="#000000"/>
    </style:style>
    <style:style style:name="P44" style:parent-style-name="Normale" style:family="paragraph">
      <style:paragraph-properties fo:text-align="justify"/>
      <style:text-properties style:font-name-asian="Garamond" style:font-name-complex="Calibri" fo:color="#000000"/>
    </style:style>
    <style:style style:name="P45" style:parent-style-name="Normale" style:family="paragraph">
      <style:paragraph-properties fo:text-align="justify"/>
      <style:text-properties style:font-name-asian="Garamond" style:font-name-complex="Calibri" fo:color="#000000"/>
    </style:style>
    <style:style style:name="P46" style:parent-style-name="Normale" style:family="paragraph">
      <style:text-properties style:font-name-complex="Calibri"/>
    </style:style>
    <style:style style:name="T47" style:parent-style-name="Car.predefinitoparagrafo" style:family="text">
      <style:text-properties style:font-name-asian="Garamond" style:font-name-complex="Calibri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-asian="Garamond" style:font-name-complex="Calibri" fo:font-style="italic" style:font-style-asian="italic"/>
    </style:style>
    <style:style style:name="T49" style:parent-style-name="Car.predefinitoparagrafo" style:family="text">
      <style:text-properties style:font-name-asian="Garamond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Garamond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-asian="Garamond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53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54" style:parent-style-name="Car.predefinitoparagrafo" style:family="text">
      <style:text-properties style:font-name-asian="Garamond" style:font-name-complex="Calibri" fo:color="#000000"/>
    </style:style>
    <style:style style:name="T55" style:parent-style-name="Car.predefinitoparagrafo" style:family="text">
      <style:text-properties style:font-name-asian="Garamond" style:font-name-complex="Calibri" fo:color="#000000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-asian="Garamond" style:font-name-complex="Calibri"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asian="Garamond" style:font-name-complex="Calibri" fo:color="#000000"/>
    </style:style>
    <style:style style:name="T59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P60" style:parent-style-name="Normale" style:family="paragraph">
      <style:paragraph-properties fo:text-align="justify"/>
      <style:text-properties style:font-name-asian="Garamond" style:font-name-complex="Calibri" fo:color="#000000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T63" style:parent-style-name="Car.predefinitoparagrafo" style:family="text">
      <style:text-properties style:font-name-asian="Garamond" style:font-name-complex="Calibri" fo:color="#000000"/>
    </style:style>
    <style:style style:name="T64" style:parent-style-name="Car.predefinitoparagrafo" style:family="text">
      <style:text-properties style:font-name-asian="Garamond" style:font-name-complex="Calibri" fo:color="#000000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T67" style:parent-style-name="Car.predefinitoparagrafo" style:family="text">
      <style:text-properties style:font-name-asian="Garamond" style:font-name-complex="Calibri" fo:color="#000000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-asian="Garamond" style:font-name-complex="Calibri" fo:font-weight="bold" style:font-weight-asian="bold" style:font-weight-complex="bold" fo:color="#000000"/>
    </style:style>
    <style:style style:name="T70" style:parent-style-name="Car.predefinitoparagrafo" style:family="text">
      <style:text-properties style:font-name-asian="Garamond" style:font-name-complex="Calibri" fo:color="#000000"/>
    </style:style>
    <style:style style:name="P71" style:parent-style-name="Normale" style:family="paragraph">
      <style:paragraph-properties fo:text-align="justify" fo:line-height="150%"/>
      <style:text-properties style:font-name-asian="Garamond" style:font-name-complex="Calibri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fo:line-height="150%"/>
      <style:text-properties style:font-name-asian="Garamond" style:font-name-complex="Calibri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 fo:line-height="150%"/>
      <style:text-properties style:font-name-asian="Garamond" style:font-name-complex="Calibri"/>
    </style:style>
    <style:style style:name="P74" style:parent-style-name="Normale" style:family="paragraph">
      <style:paragraph-properties fo:text-align="justify" fo:line-height="150%"/>
      <style:text-properties style:font-name-asian="Garamond" style:font-name-complex="Calibri"/>
    </style:style>
    <style:style style:name="P75" style:parent-style-name="Normale" style:family="paragraph">
      <style:paragraph-properties fo:text-align="justify" fo:margin-bottom="0in" fo:line-height="150%"/>
      <style:text-properties style:font-name-asian="Garamond" style:font-name-complex="Calibri"/>
    </style:style>
    <style:style style:name="P76" style:parent-style-name="Normale" style:family="paragraph">
      <style:paragraph-properties fo:text-align="center" fo:margin-left="1.477in" fo:text-indent="2.3625in">
        <style:tab-stops/>
      </style:paragraph-properties>
      <style:text-properties style:font-name-asian="Garamond" style:font-name-complex="Calibri"/>
    </style:style>
    <style:style style:name="P77" style:parent-style-name="Normale" style:family="paragraph">
      <style:paragraph-properties fo:margin-bottom="0.0277in" fo:line-height="125%" fo:margin-left="0.2479in" fo:text-indent="-0.2479in">
        <style:tab-stops/>
      </style:paragraph-properties>
      <style:text-properties style:font-name-asian="Garamond" style:font-name-complex="Calibri" fo:font-style="italic" style:font-style-asian="italic"/>
    </style:style>
    <style:style style:name="P78" style:parent-style-name="Normale" style:family="paragraph">
      <style:paragraph-properties fo:widows="0" fo:orphans="0" style:text-autospace="none" fo:text-align="justify" fo:margin-bottom="0in" fo:line-height="100%"/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79" style:parent-style-name="Normale" style:family="paragraph">
      <style:paragraph-properties fo:widows="0" fo:orphans="0" style:text-autospace="none" fo:text-align="justify" fo:margin-bottom="0in" fo:line-height="100%"/>
    </style:style>
    <style:style style:name="T80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T81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T82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83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84" style:parent-style-name="Normale" style:family="paragraph">
      <style:paragraph-properties fo:text-align="justify"/>
      <style:text-properties style:font-name-complex="Calibri"/>
    </style:style>
    <style:style style:name="P85" style:parent-style-name="Normale" style:family="paragraph">
      <style:text-properties style:font-name-complex="Calibri"/>
    </style:style>
    <style:style style:name="P86" style:parent-style-name="Normale" style:family="paragraph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50941486"/></text:p>
      <text:h text:style-name="P6" text:outline-level="1"><text:bookmark-start text:name="_Toc156924761"/>ALLEGATO 7 - DICHIARAZIONE DI AFFIDABILITA’ ECONOMICO-FINANZIARIA<text:bookmark-end text:name="_Toc156924761"/></text:h>
      <text:p text:style-name="P7"/>
      <text:p text:style-name="P8">La/Il sottoscritta/o __________________nato/a a __________ il _____________ residente a _____________ codice<text:s/>fiscale______________ Legale Rappresentante del Soggetto <text:s text:c="2"/>______________________ Codice fiscale ____________ Partita IVA ____________ avente sede legale a ___________ in Via/Piazza __________n. ____CAP ______PEC __________</text:p>
      <text:p text:style-name="P9">consapevole della responsabilità<text:s/>penale cui può andare incontro in caso di dichiarazione falsa o comunque non corrispondente al vero (art. 76 del D.P.R. n. 445 del 28/12/2000), ai sensi del D.P.R. n. 445 del 28/12/2000 e ss.mm.ii.</text:p>
      <text:p text:style-name="P10">DICHIARA CHE</text:p>
      <text:p text:style-name="P11"><text:span text:style-name="T12">Il soggetto (ragione sociale) ……………………………………</text:span><text:span text:style-name="T13">…………………………………………….………………….,<text:s/></text:span><text:span text:style-name="T14">rispetta i requisiti economico-finanziari e patrimoniali</text:span><text:span text:style-name="T15"><text:s/>– declinati sul bando “</text:span><text:span text:style-name="T16">Bando a cascata per Università/Enti di Ricerca / Organismi di Ricerca dello Spoke 10 di “Age-It</text:span><text:span text:style-name="T17"><text:s/>”</text:span><text:span text:style-name="T18">, secondo i quali:</text:span></text:p>
      <text:p text:style-name="P19"><text:span text:style-name="T20">con riferimento<text:s/></text:span><text:span text:style-name="T21">all’ultimo bilan</text:span><text:span text:style-name="T22">cio chiuso e approvato</text:span><text:span text:style-name="T23"><text:note text:note-class="footnote" text:id="_ftn0"><text:note-citation>1</text:note-citation><text:note-body><text:p text:style-name="Normale"><text:span text:style-name="T24"><text:s/></text:span><text:span text:style-name="T25">Anche se non depositato</text:span></text:p></text:note-body></text:note></text:span><text:span text:style-name="T26">:<text:s/></text:span></text:p>
      <text:p text:style-name="P27"><text:span text:style-name="T28">☐</text:span><text:span text:style-name="T29"><text:s/></text:span><text:span text:style-name="T30">è verificato il seguente vincolo di congruenza tra costo del progetto e fatturato delll’Ente:</text:span></text:p>
      <text:p text:style-name="P31"><text:span text:style-name="T32">Sostenibilità finanziaria del progetto</text:span><text:span text:style-name="T33">:<text:s/></text:span><text:span text:style-name="T34">CP/F&lt;20%</text:span></text:p>
      <text:p text:style-name="P35">dove:</text:p>
      <text:p text:style-name="P36"><text:span text:style-name="T37">CP</text:span><text:span text:style-name="T38"><text:s/>= costo progetto</text:span></text:p>
      <text:p text:style-name="P39"><text:span text:style-name="T40">F</text:span><text:span text:style-name="T41"><text:s/>= fatturato = "ricavi delle<text:s/></text:span><text:span text:style-name="T42">vendite e delle prestazioni" di cui alla voce A</text:span><text:span text:style-name="T43"><text:s/>dello schema di conto economico del codice civile.</text:span></text:p>
      <text:p text:style-name="P44"/>
      <text:p text:style-name="P45">Per consentire il relativo accertamento di quanto sopra, l’ente dovrà allegare alla domanda l’ultimo bilancio approvato.</text:p>
      <text:p text:style-name="P46"/>
      <text:p text:style-name="Normale"><text:span text:style-name="T47">* NOTA BENE</text:span><text:span text:style-name="T48">:<text:s/></text:span><text:span text:style-name="T49">nel caso in cui l’</text:span><text:span text:style-name="T50">ente esegua nella sua attività ordinaria lavori su commessa, è possibile tener conto anche della voce A3 del conto economico, corrispondente alla voce “Variazioni dei lavori in corso su ordinazione”.</text:span></text:p>
      <text:p text:style-name="P51"/>
      <text:soft-page-break/>
      <text:p text:style-name="Normale"><text:span text:style-name="T52">☐</text:span><text:span text:style-name="T53"><text:s/></text:span><text:span text:style-name="T54">Qualora il requisito sul fatturato non fosse rispetta</text:span><text:span text:style-name="T55">to, è altresì verificato il seguente vincolo sul patrimonio netto:</text:span></text:p>
      <text:p text:style-name="P56"><text:span text:style-name="T57">Congruenza fra capitale netto e costo netto del progetto</text:span><text:span text:style-name="T58">:<text:s/></text:span><text:span text:style-name="T59">CN &gt; (CP - I) / 2</text:span></text:p>
      <text:p text:style-name="P60">dove:</text:p>
      <text:p text:style-name="P61"><text:span text:style-name="T62">CN</text:span><text:span text:style-name="T63"><text:s/>= capitale netto = totale del "patrimonio netto" come definito dal codice civile all’art. 2424, al netto</text:span><text:span text:style-name="T64"><text:s/>dei "crediti verso soci per versamenti ancora dovuti", delle "azioni proprie" e dei crediti verso soci per prelevamenti a titolo di anticipo sugli utili;</text:span></text:p>
      <text:p text:style-name="P65"><text:span text:style-name="T66">CP<text:s/></text:span><text:span text:style-name="T67">= costo del progetto indicato in domanda;</text:span></text:p>
      <text:p text:style-name="P68"><text:span text:style-name="T69">I</text:span><text:span text:style-name="T70"><text:s/>= contributo richiesto.</text:span></text:p>
      <text:p text:style-name="P71"/>
      <text:p text:style-name="P72">Il mancato rispetto di entrambi i suddetti requisiti, anche solo per un partner, comporterà il decadimento delle intere proposte progettuali presentate.</text:p>
      <text:p text:style-name="P73"/>
      <text:p text:style-name="P74">Alla presente dichiarazione si allega:</text:p>
      <text:list text:style-name="LFO1" text:continue-numbering="true">
        <text:list-item>
          <text:p text:style-name="P75">Ultimo bilancio chiuso e approvato.</text:p>
        </text:list-item>
      </text:list>
      <text:p text:style-name="P76"/>
      <text:p text:style-name="P77"/>
      <text:p text:style-name="P78"><text:bookmark-end text:name="_Hlk150941486"/></text:p>
      <text:p text:style-name="P79"><text:span text:style-name="T80">Il presente modulo deve essere compilato e firmato<text:s/></text:span><text:span text:style-name="T81">digitalmente dal Legale Rappresentante/Procuratore munito della relativa procura, con firma digitale</text:span><text:span text:style-name="T82"><text:s/>CaDES (.p7m)</text:span><text:span text:style-name="T83"><text:s/>e PaDES.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liss Pro ExtraLight" svg:font-family="Bliss Pro ExtraLight" style:font-family-generic="moder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4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text-align="justify" fo:margin-bottom="0in" fo:line-height="100%"/>
      <style:text-properties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fo:margin-top="0.1666in" fo:line-height="105%" fo:margin-left="0in">
        <style:tab-stops/>
      </style:paragraph-properties>
      <style:text-properties style:font-name-asian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Toson</meta:initial-creator>
    <dc:creator>Valentina Toson</dc:creator>
    <meta:creation-date>2024-01-25T20:15:00Z</meta:creation-date>
    <dc:date>2024-02-25T09:26:00Z</dc:date>
    <meta:print-date>2023-07-07T09:54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4" meta:character-count="2568" meta:row-count="18" meta:non-whitespace-character-count="2189"/>
  </office:meta>
</office:document-meta>
</file>